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/>
    </style:style>
    <style:style style:name="P2" style:parent-style-name="Standard" style:family="paragraph">
      <style:paragraph-properties fo:text-align="center"/>
      <style:text-properties fo:font-size="13pt" style:font-size-asian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" style:parent-style-name="Nadpis1" style:family="paragraph">
      <style:text-properties fo:font-size="22pt" style:font-size-asian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6" style:parent-style-name="Nadpis2" style:family="paragraph">
      <style:text-properties fo:font-size="13pt" style:font-size-asian="13pt"/>
    </style:style>
    <style:style style:name="P7" style:parent-style-name="Nadpis3" style:family="paragraph">
      <style:text-properties fo:font-size="13pt" style:font-size-asian="13pt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2" style:parent-style-name="Standard" style:family="paragraph">
      <style:paragraph-properties fo:margin-left="1.475in" fo:text-indent="-1.475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5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6" style:parent-style-name="Standard" style:family="paragraph">
      <style:paragraph-properties fo:margin-left="1.475in" fo:text-indent="-1.475in">
        <style:tab-stops/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9" style:parent-style-name="Standard" style:family="paragraph">
      <style:paragraph-properties fo:margin-left="1.475in" fo:text-indent="0.0041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1" style:parent-style-name="Internetlink" style:family="text">
      <style:text-properties fo:font-weight="bold" style:font-weight-asian="bold" style:font-weight-complex="bold" fo:font-size="13pt" style:font-size-asian="13pt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5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8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9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/>
    </style:style>
    <style:style style:name="T4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4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45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46" style:parent-style-name="Standard" style:family="paragraph">
      <style:paragraph-properties fo:margin-left="1.475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/>
    </style:style>
    <style:style style:name="P49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/>
    </style:style>
    <style:style style:name="T5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52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53" style:parent-style-name="Internetlink" style:family="text">
      <style:text-properties fo:font-weight="bold" style:font-weight-asian="bold" style:font-weight-complex="bold" fo:font-size="13pt" style:font-size-asian="13pt"/>
    </style:style>
    <style:style style:name="T5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55" style:parent-style-name="Standard" style:family="paragraph">
      <style:paragraph-properties fo:margin-left="0.9833in" fo:text-indent="0.4916in">
        <style:tab-stops/>
      </style:paragraph-properties>
    </style:style>
    <style:style style:name="T5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57" style:parent-style-name="Nadpis2" style:family="paragraph">
      <style:text-properties fo:font-size="13pt" style:font-size-asian="13pt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/>
    </style:style>
    <style:style style:name="T6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Sdružení hasičů Čech, Moravy a Slezska</text:p>
      <text:p text:style-name="P2">SDH Horní Lánov</text:p>
      <text:p text:style-name="P3">PROPOZICE POHÁROVÉ SOUTĚŽE</text:p>
      <text:h text:style-name="P4" text:outline-level="1">HORNOLANOVSKÉ ŠEDESÁTKY</text:h>
      <text:h text:style-name="Nadpis1" text:outline-level="1">X. ROČNÍK</text:h>
      <text:p text:style-name="P5"/>
      <text:h text:style-name="P6" text:outline-level="2">Pořadatel:<text:tab/><text:tab/>SDH Horní Lánov</text:h>
      <text:h text:style-name="P7" text:outline-level="3">Místo konání:<text:tab/>Hasičské hřiště Horní Lánov</text:h>
      <text:p text:style-name="Standard"><text:span text:style-name="T8">Datum:</text:span><text:span text:style-name="T9"><text:tab/></text:span><text:span text:style-name="T10"><text:tab/>sobota 12.10.20</text:span><text:span text:style-name="T11">24</text:span></text:p>
      <text:p text:style-name="P12"><text:span text:style-name="T13">Prezence:</text:span><text:span text:style-name="T14"><text:tab/></text:span><text:span text:style-name="T15">8:30-9:00 hod. pro kategorii, modrá přípravka, přípravka a mladší dívky a chlapci</text:span></text:p>
      <text:p text:style-name="P16"><text:span text:style-name="T17"><text:tab/>Starší dívky a chlapci – možnost prezence od 10:30-11:30 hod.</text:span></text:p>
      <text:p text:style-name="P18">Nástup:<text:tab/><text:tab/>v 9:15 hod. a rozprava vedoucích</text:p>
      <text:p text:style-name="P19">Zahájení soutěže:<text:tab/>v 9:30 hod.</text:p>
      <text:p text:style-name="P20">Přihlášky:<text:tab/><text:tab/>Na níže uvedenou e-mailovou adresu do 10.10.2024</text:p>
      <text:p text:style-name="P21">(na přihlášce prosím uvést tel. číslo na kontaktní osobu kolektivu)</text:p>
      <text:p text:style-name="P22">Startovné:<text:tab/><text:tab/>50,-Kč za soutěžícího</text:p>
      <text:p text:style-name="P23">Doprava:<text:tab/><text:tab/>Vlastní</text:p>
      <text:p text:style-name="P24">Stravování:<text:tab/><text:tab/>Možnost zakoupení občerstvení ve stánku</text:p>
      <text:p text:style-name="Standard"><text:span text:style-name="T25">Pravidla:</text:span><text:span text:style-name="T26"><text:tab/></text:span><text:span text:style-name="T27"><text:tab/>Plamen kategorie starší a mladší –<text:s/></text:span><text:span text:style-name="T28">Směrnice platné od 1.9.2022</text:span></text:p>
      <text:p text:style-name="P29"><text:span text:style-name="T30">Přípravka a Modrá přípravka – viz pravidla OORM Trutnov<text:s/></text:span><text:a xlink:href="http://www.oshtu.cz/" office:target-frame-name="_top" xlink:show="replace"><text:span text:style-name="T31">www.oshtu.cz</text:span></text:a></text:p>
      <text:h text:style-name="Nadpis4" text:outline-level="4">Soutěžní kategorie: Přípravka (2019, 2020, 2021...)</text:h>
      <text:p text:style-name="Standard"><text:tab/><text:tab/><text:tab/><text:s text:c="2"/><text:span text:style-name="T32">Modrá přípravka</text:span><text:span text:style-name="T33"><text:tab/></text:span></text:p>
      <text:p text:style-name="Standard"><text:span text:style-name="T34"><text:tab/></text:span><text:span text:style-name="T35"><text:tab/></text:span><text:span text:style-name="T36"><text:tab/><text:s text:c="2"/>Mladší dívky, chlapci (2014, 2015, 2016, 2017, 2018...)</text:span></text:p>
      <text:p text:style-name="Standard"><text:span text:style-name="T37"><text:tab/></text:span><text:span text:style-name="T38"><text:tab/></text:span><text:span text:style-name="T39"><text:tab/><text:s text:c="2"/>Starší dívky, chlapci <text:s/>(2010, 2011, 2012, 2013...)</text:span></text:p>
      <text:p text:style-name="P40"/>
      <text:p text:style-name="P41">PROPOZICE SOUTĚŽE:</text:p>
      <text:p text:style-name="P42"/>
      <text:p text:style-name="Standard"><text:span text:style-name="T43">Disciplíny:</text:span><text:span text:style-name="T44"><text:tab/></text:span><text:span text:style-name="T45"><text:tab/>60m s překážkami dle Směrnice hry <text:s/>Plamen platné od 1.9.2022</text:span></text:p>
      <text:p text:style-name="P46">/Starší kategorie – koncovky ROTT nebo DIN,<text:s/>povoleny tretry (délka hrotu max.6mm) /přípravka a modrá přípravka viz pravidla OORM/</text:p>
      <text:p text:style-name="P47">Provedení:<text:tab/><text:tab/>Každý soutěžící má dva pokusy, horší čas se škrtá</text:p>
      <text:p text:style-name="P48"><text:tab/><text:tab/><text:tab/>V případě shodného času o umístění rozhoduje o pořadí druhý dosažený<text:s/></text:p>
      <text:p text:style-name="P49">čas. Měřeno elektronickou časomírou</text:p>
      <text:p text:style-name="P50"><text:tab/><text:tab/><text:tab/>Tři dráhy, <text:s/>travnatý povrch, překážky tartan, (starší chlapci 2 dráhy)</text:p>
      <text:p text:style-name="Standard"><text:span text:style-name="T51">Info a přihlášky:<text:s/></text:span><text:span text:style-name="T52"><text:tab/></text:span><text:a xlink:href="mailto:sdhhornilanov@seznam.cz" office:target-frame-name="_top" xlink:show="replace"><text:span text:style-name="T53">sdhhornilanov@seznam.cz</text:span></text:a><text:span text:style-name="T54">,</text:span></text:p>
      <text:p text:style-name="P55"><text:span text:style-name="T56">tel.č. 732 154 142 Ladislava Šedivá</text:span></text:p>
      <text:h text:style-name="P57" text:outline-level="2">Průběh soutěže:<text:s/><text:tab/>Přípravka 2 pokusy</text:h>
      <text:p text:style-name="Standard"><text:tab/><text:tab/><text:tab/><text:span text:style-name="T58">Modrá přípravka 2 pokusy</text:span></text:p>
      <text:p text:style-name="P59"><text:tab/><text:tab/><text:tab/>Mladší dívky 2 pokusy</text:p>
      <text:p text:style-name="P60"><text:tab/><text:tab/><text:tab/>Mladší chlapci 2 pokusy</text:p>
      <text:p text:style-name="P61"><text:tab/><text:tab/><text:tab/>Starší dívky 2 pokusy</text:p>
      <text:p text:style-name="P62"><text:tab/><text:tab/><text:tab/>Starší chlapci 2 pokusy</text:p>
      <text:p text:style-name="Standard"><text:span text:style-name="T63">Vyhlášení soutěže bude probíhat průběžně - vždy v průběhu další kategorie</text:span></text:p>
      <text:p text:style-name="P64"/>
      <text:p text:style-name="P65">(před každou<text:s/>kategorií vždy 10 min. tréninku)</text:p>
      <text:p text:style-name="Standard"><text:span text:style-name="T66">Pořadatel si vyhrazuje právo na změny v časovém harmonogramu a uspořádání dra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družení hasičů Čech, Moravy a Slezska</dc:title>
    <meta:initial-creator>ladislava.sediva</meta:initial-creator>
    <dc:creator>Ladidslava Šedivá</dc:creator>
    <meta:creation-date>2024-09-23T04:57:00Z</meta:creation-date>
    <dc:date>2024-09-23T05:00:00Z</dc:date>
    <meta:print-date>2021-09-19T13:00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292" meta:character-count="2011" meta:row-count="14" meta:non-whitespace-character-count="1723"/>
  </office:meta>
</office:document-meta>
</file>