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6pt" fo:font-weight="bold" officeooo:paragraph-rsid="00128346" style:font-size-asian="16pt" style:font-weight-asian="bold" style:font-name-complex="Times New Roman" style:font-size-complex="16pt"/>
    </style:style>
    <style:style style:name="P2" style:family="paragraph" style:parent-style-name="Standard">
      <style:text-properties style:font-name="Times New Roman" fo:font-size="16pt" style:text-underline-style="solid" style:text-underline-width="auto" style:text-underline-color="font-color" fo:font-weight="bold" officeooo:paragraph-rsid="00128346" style:font-size-asian="16pt" style:font-weight-asian="bold" style:font-name-complex="Times New Roman" style:font-size-complex="16pt"/>
    </style:style>
    <style:style style:name="P3" style:family="paragraph" style:parent-style-name="Standard">
      <style:text-properties style:font-name="Times New Roman" fo:font-size="13pt" fo:font-weight="bold" officeooo:paragraph-rsid="00128346" style:font-size-asian="13pt" style:font-weight-asian="bold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officeooo:paragraph-rsid="00128346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officeooo:paragraph-rsid="00128346" style:font-size-asian="15pt" style:font-weight-asian="bold" style:font-size-complex="15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6pt" style:text-underline-style="solid" style:text-underline-width="auto" style:text-underline-color="font-color" fo:font-weight="bold" officeooo:paragraph-rsid="00128346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5pt" style:text-underline-style="solid" style:text-underline-width="auto" style:text-underline-color="font-color" fo:font-weight="bold" officeooo:paragraph-rsid="00128346" style:font-size-asian="15pt" style:font-weight-asian="bold" style:font-name-complex="Times New Roman" style:font-size-complex="15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officeooo:paragraph-rsid="00128346" style:font-size-asian="13pt" style:font-name-complex="Times New Roman" style:font-size-complex="13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3pt" fo:font-weight="bold" officeooo:paragraph-rsid="00128346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Times New Roman" fo:font-size="26pt" style:text-underline-style="solid" style:text-underline-width="auto" style:text-underline-color="font-color" fo:font-weight="bold" officeooo:paragraph-rsid="00128346" style:font-size-asian="26pt" style:font-weight-asian="bold" style:font-name-complex="Times New Roman" style:font-size-complex="26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officeooo:paragraph-rsid="00128346"/>
    </style:style>
    <style:style style:name="P12" style:family="paragraph" style:parent-style-name="Standard">
      <style:paragraph-properties fo:margin-top="0cm" fo:margin-bottom="0.212cm" style:contextual-spacing="false" fo:line-height="100%">
        <style:tab-stops>
          <style:tab-stop style:position="3.501cm"/>
        </style:tab-stops>
      </style:paragraph-properties>
      <style:text-properties officeooo:paragraph-rsid="00128346"/>
    </style:style>
    <style:style style:name="P13" style:family="paragraph" style:parent-style-name="Standard">
      <style:paragraph-properties fo:margin-top="0cm" fo:margin-bottom="0.212cm" style:contextual-spacing="false" fo:line-height="100%"/>
      <style:text-properties officeooo:paragraph-rsid="00128346"/>
    </style:style>
    <style:style style:name="P14" style:family="paragraph" style:parent-style-name="Standard">
      <style:paragraph-properties fo:margin-top="0cm" fo:margin-bottom="0.212cm" style:contextual-spacing="false" fo:line-height="100%"/>
      <style:text-properties officeooo:paragraph-rsid="0018aca8"/>
    </style:style>
    <style:style style:name="P15" style:family="paragraph" style:parent-style-name="Standard">
      <style:paragraph-properties fo:margin-top="0cm" fo:margin-bottom="0.212cm" style:contextual-spacing="false" fo:line-height="100%">
        <style:tab-stops>
          <style:tab-stop style:position="3.501cm"/>
        </style:tab-stops>
      </style:paragraph-properties>
      <style:text-properties style:font-name="Times New Roman" fo:font-size="13pt" officeooo:paragraph-rsid="00128346" style:font-size-asian="13pt" style:font-name-complex="Times New Roman" style:font-size-complex="13pt"/>
    </style:style>
    <style:style style:name="P16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font-size="26pt" fo:font-weight="bold" officeooo:paragraph-rsid="00128346" style:font-size-asian="26pt" style:font-weight-asian="bold" style:font-size-complex="26pt" style:font-weight-complex="bold"/>
    </style:style>
    <style:style style:name="T1" style:family="text">
      <style:text-properties fo:font-size="15pt" fo:font-weight="bold" style:font-size-asian="15pt" style:font-weight-asian="bold" style:font-size-complex="15pt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T4" style:family="text">
      <style:text-properties style:font-name="Times New Roman" fo:font-size="13pt" fo:font-weight="bold" officeooo:rsid="00170431" style:font-size-asian="13pt" style:font-weight-asian="bold" style:font-name-complex="Times New Roman" style:font-size-complex="13pt"/>
    </style:style>
    <style:style style:name="T5" style:family="text">
      <style:text-properties style:font-name="Times New Roman" fo:font-size="13pt" fo:font-weight="bold" officeooo:rsid="0018aca8" style:font-size-asian="13pt" style:font-weight-asian="bold" style:font-name-complex="Times New Roman" style:font-size-complex="13pt"/>
    </style:style>
    <style:style style:name="T6" style:family="text">
      <style:text-properties style:font-name="Times New Roman" fo:font-size="13pt" fo:font-weight="bold" officeooo:rsid="001ac3f7" style:font-size-asian="13pt" style:font-weight-asian="bold" style:font-name-complex="Times New Roman" style:font-size-complex="13pt"/>
    </style:style>
    <style:style style:name="T7" style:family="text">
      <style:text-properties style:font-name="Times New Roman" fo:font-size="13pt" style:font-size-asian="13pt" style:font-name-complex="Times New Roman" style:font-size-complex="13pt"/>
    </style:style>
    <style:style style:name="T8" style:family="text">
      <style:text-properties style:font-name="Times New Roman" fo:font-size="13pt" officeooo:rsid="00128346" style:font-size-asian="13pt" style:font-name-complex="Times New Roman" style:font-size-complex="13pt"/>
    </style:style>
    <style:style style:name="T9" style:family="text">
      <style:text-properties style:font-name="Times New Roman" fo:font-size="13pt" officeooo:rsid="0014525a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officeooo:rsid="0018aca8" style:font-name-complex="Times New Roman"/>
    </style:style>
    <style:style style:name="T13" style:family="text">
      <style:text-properties style:text-position="super 58%" style:font-name="Times New Roman" fo:font-size="13pt" style:font-size-asian="13pt" style:font-name-complex="Times New Roman" style:font-size-complex="13pt"/>
    </style:style>
    <style:style style:name="T14" style:family="text">
      <style:text-properties style:font-name-asian="Times New Roman"/>
    </style:style>
    <style:style style:name="T15" style:family="text">
      <style:text-properties fo:font-variant="normal" fo:text-transform="none" fo:color="#000000" loext:opacity="100%" style:font-name="Times New Roman1" fo:font-size="14pt" fo:letter-spacing="normal" fo:font-style="normal" fo:font-weight="normal" style:font-size-asian="13pt" style:font-weight-asian="bold" style:font-name-complex="Times New Roman" style:font-size-complex="13pt"/>
    </style:style>
    <style:style style:name="T16" style:family="text">
      <style:text-properties fo:font-variant="normal" fo:text-transform="none" fo:color="#000000" loext:opacity="100%" style:font-name="Times New Roman1" fo:font-size="14pt" fo:letter-spacing="normal" fo:font-style="normal" fo:font-weight="normal" officeooo:rsid="00128346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1">„ </text:span><text:span text:style-name="T12">Memoriál Josefa Ludvíka</text:span><text:span text:style-name="T11"> ,,</text:span></text:p>
      <text:p text:style-name="P10"/>
      <text:p text:style-name="P6">Propozice soutěže</text:p>
      <text:p text:style-name="P7"/>
      <text:p text:style-name="P13"><text:span text:style-name="T3">Pořadatel: </text:span><text:span text:style-name="T7">SDH Dolní Olešnice</text:span></text:p>
      <text:p text:style-name="P13"><text:span text:style-name="T3">Místo: </text:span><text:span text:style-name="T7">louka u rybníka – Nové Zámk</text:span><text:span text:style-name="T8">y</text:span></text:p>
      <text:p text:style-name="P13"><text:span text:style-name="T3">Termín: </text:span><text:span text:style-name="T6">21.</text:span><text:span text:style-name="T5">09.2024</text:span></text:p>
      <text:p text:style-name="P13"><text:span text:style-name="T3">Prezentace: </text:span><text:span text:style-name="T7">9</text:span><text:span text:style-name="T13">00</text:span><text:span text:style-name="T7"> - <text:s/>9</text:span><text:span text:style-name="T13">30 </text:span><text:span text:style-name="T7">hodin</text:span></text:p>
      <text:p text:style-name="P13"><text:span text:style-name="T3">Zahájení soutěže: </text:span><text:span text:style-name="T7">10</text:span><text:span text:style-name="T13">00</text:span><text:span text:style-name="T7"> hodin</text:span></text:p>
      <text:p text:style-name="P13"><text:span text:style-name="T3">Velitel soutěže: <text:s/></text:span><text:span text:style-name="T7">Jirka Slavík</text:span></text:p>
      <text:p text:style-name="P13"><text:span text:style-name="T3">Hlavní rozhodčí: </text:span><text:span text:style-name="T7">Lenka Máslová</text:span></text:p>
      <text:p text:style-name="P13"><text:span text:style-name="T3">Pořadí: </text:span><text:span text:style-name="T7">určeno losem na místě</text:span></text:p>
      <text:p text:style-name="P13"><text:span text:style-name="T3">Kontakt: </text:span><text:span text:style-name="T4">604 579 035 Slavík Jiří</text:span></text:p>
      <text:p text:style-name="P13"><text:span text:style-name="T3">Lhůta pro podání přihlášky: </text:span><text:span text:style-name="T7">zahájení soutěže téhož dne</text:span></text:p>
      <text:p text:style-name="P13"><text:span text:style-name="T3">Startovné: </text:span><text:span text:style-name="T7">děti – </text:span><text:span text:style-name="T8">100,-Kč</text:span><text:span text:style-name="T7">, dospělý – </text:span><text:span text:style-name="T8">200</text:span><text:span text:style-name="T7">,- Kč</text:span></text:p>
      <text:p text:style-name="P1"/>
      <text:p text:style-name="P2">Technická ustanovení</text:p>
      <text:p text:style-name="P4">Soutěž bude provedena dle směrnice hasičských sportovních soutěží pro muže a ženy schválené VV SHČMS 16. 6. 2011 s účinností od 1. 1. 2012 první a druhá část (soubor předpisů SH ČMS- 1/17-2011) a dodatku schváleného VV SH ČMS dne 13. 6. 2013 a dodatku schváleného VV SH ČMS dne 20. 11. 2014</text:p>
      <text:p text:style-name="P13"><text:span text:style-name="T3">Kategorie: </text:span><text:span text:style-name="T7">mladší a starší žáci, ženy, muži </text:span></text:p>
      <text:p text:style-name="P13"><text:span text:style-name="T3">Disciplína: </text:span><text:span text:style-name="T7">požární útok</text:span></text:p>
      <text:p text:style-name="P13"><text:span text:style-name="T3">Povrch tratě:</text:span><text:span text:style-name="T7"> přírodní - tráva</text:span></text:p>
      <text:p text:style-name="P13"><text:span text:style-name="T3">Pravidla: </text:span><text:span text:style-name="T15">děti soutěží dle požárního útoku hry Plamen – stroj vybaven přetlakovým ventilem. U dětí dobíhá kalendářní soutěžní sezóna 2022-2023, družstva mohou zůstat ve stejné sestavě.</text:span><text:span text:style-name="T3"> </text:span><text:span text:style-name="T7">Směrnice hasičských sportovních soutěží platnými od února 2018</text:span></text:p>
      <text:p text:style-name="P14"><text:span text:style-name="T7"><text:s text:c="14"/></text:span><text:span text:style-name="T16">ženy a muži dle pravidel PS s drobnými úpravami – stroj na základně v klidu</text:span><text:span text:style-name="T8"> </text:span><text:span text:style-name="T3">Zdroj vody:</text:span><text:span text:style-name="T7"> děti <text:s/>káď (v průběhu doplňována), ženy, muži – káď </text:span></text:p>
      <text:p text:style-name="P13"><text:span text:style-name="T3">Společný materiál:</text:span><text:span text:style-name="T7"> 1 ks přetlakový ventil (děti)</text:span></text:p>
      <text:p text:style-name="P13"><text:span text:style-name="T3">Měření: </text:span><text:span text:style-name="T7">stopky</text:span></text:p>
      <text:p text:style-name="P13"><text:span text:style-name="T3">Terče:</text:span><text:span text:style-name="T7"> barely s objemem 5 litrů</text:span></text:p>
      <text:p text:style-name="P13"><text:span text:style-name="T3">Protesty: </text:span><text:span text:style-name="T7">Při porušení pravidel požárního sportu je možno podat písemný protest. Protest podává vedoucí družstva hlavnímu rozhodčímu. Za podání protestu si pořadatel vyhrazuje právo složení kauce ve výši 1000,- Kč. Je-li protest uznán vybraná kauce se vrací odvolateli v ostatních případech kauce propadá ve prospěch pořadatele, který vystaví protestujícímu zúčtovací doklad.</text:span></text:p>
      <text:p text:style-name="P2"><text:soft-page-break/></text:p>
      <text:p text:style-name="P2">Pravidla soutěže</text:p>
      <text:p text:style-name="P11"><text:span text:style-name="T3">Výstroj děti:</text:span><text:span text:style-name="T2"> </text:span><text:span text:style-name="T7">jednotná pro celé družstvo (dlouhý rukáv/nohavice, triko </text:span></text:p>
      <text:p text:style-name="P8"><text:tab/><text:tab/> zastrčené v kalhotách), přilba, kopačky jsou zakázané, </text:p>
      <text:p text:style-name="P8"><text:tab/><text:tab/> strojník ml. družstva - přilba</text:p>
      <text:p text:style-name="P9"/>
      <text:p text:style-name="P11"><text:span text:style-name="T3">Výstroj dospělý: </text:span><text:span text:style-name="T7">jednotná pro celé družstvo (dlouhé nohavice, triko v kalhotách, <text:s text:c="92"/><text:tab/> <text:s text:c="18"/>dlouhý/krátký rukáv – podle počasí (ne vyhrnutý rukáv)</text:span></text:p>
      <text:p text:style-name="P11"><text:span text:style-name="T10"><text:s text:c="29"/></text:span><text:span text:style-name="T7">přilba s podbradníkem - kamery nebo jakékoliv jiné předměty upevněny <text:s text:c="2"/></text:span></text:p>
      <text:p text:style-name="P11"><text:span text:style-name="T10"><text:s text:c="29"/></text:span><text:span text:style-name="T7">na přilbě - zakázány , rukavice a sluneční brýle - zakázány <text:s text:c="29"/></text:span></text:p>
      <text:p text:style-name="P11"><text:span text:style-name="T10"><text:s text:c="29"/></text:span><text:span text:style-name="T7">opasky nemusí být</text:span></text:p>
      <text:p text:style-name="P3"/>
      <text:p text:style-name="P12"><text:span text:style-name="T3">Výzbroj dospělý:<text:tab/></text:span><text:span text:style-name="T7">1 ks</text:span><text:span text:style-name="T3"> </text:span><text:span text:style-name="T7">motorová stříkačka PS 8, PS 12 </text:span></text:p>
      <text:p text:style-name="P15"><text:tab/>(při přípravě a startu na základně v klidu)</text:p>
      <text:p text:style-name="P15"><text:tab/>2 ks savice 2,5 m dlouhé</text:p>
      <text:p text:style-name="P15"><text:tab/>1 ks sací koš s plně funkční zpětnou klapkou</text:p>
      <text:p text:style-name="P12"><text:span text:style-name="T7"><text:tab/>2 ks hadice B 75 s minimální délkou 19 m (platí pro </text:span><text:span text:style-name="T9">ženy i </text:span><text:span text:style-name="T7">muže)</text:span></text:p>
      <text:p text:style-name="P12"><text:span text:style-name="T10"><text:s text:c="31"/></text:span><text:span text:style-name="T7">4 ks hadice C 52 s minimální délkou 19 m </text:span></text:p>
      <text:p text:style-name="P15"><text:tab/>1 ks třícestného rozdělovače</text:p>
      <text:p text:style-name="P15"><text:tab/>2 ks proudnice C 52</text:p>
      <text:p text:style-name="P12"><text:span text:style-name="T10"><text:s text:c="30"/></text:span><text:span text:style-name="T7">2 ks klíče na savice </text:span></text:p>
      <text:p text:style-name="P12"><text:span text:style-name="T10"><text:s text:c="31"/></text:span><text:span text:style-name="T7">sportovní hadice <text:s/>– zakázány ,</text:span></text:p>
      <text:p text:style-name="P12"><text:span text:style-name="T10"><text:s text:c="31"/></text:span><text:span text:style-name="T7">pojistky na půlspojky a savicový nástavec – povoleno</text:span></text:p>
      <text:p text:style-name="P15"><text:tab/>mezera mezi ozuby spojek a šroubením min. 0,5 cm</text:p>
      <text:p text:style-name="P15"/>
      <text:p text:style-name="P12"><text:span text:style-name="T3">Výzbroj děti:<text:tab/></text:span><text:span text:style-name="T7">1 ks</text:span><text:span text:style-name="T3"> </text:span><text:span text:style-name="T7">motorová stříkačka PS 8, PS 12</text:span><text:span text:style-name="T3"> </text:span><text:span text:style-name="T7">(při přípravě stroj nastartován)</text:span></text:p>
      <text:p text:style-name="P12"><text:span text:style-name="T3"><text:tab/></text:span><text:span text:style-name="T7">2 ks savice 1,6 m dlouhé</text:span></text:p>
      <text:p text:style-name="P15"><text:tab/>1 ks sací koš s plně funkční zpětnou klapkou</text:p>
      <text:p text:style-name="P15"><text:tab/>2 ks hadice B 75 s minimální délkou 9,5 m (platí pro starší i mladší)</text:p>
      <text:p text:style-name="P15"><text:tab/>4 ks hadice C 52 s minimální délkou 9,5 m </text:p>
      <text:p text:style-name="P15"><text:tab/>1 ks třícestného rozdělovače</text:p>
      <text:p text:style-name="P15"><text:tab/>2 ks proudnice C 52</text:p>
      <text:p text:style-name="P15"><text:span text:style-name="T14"><text:s text:c="30"/></text:span>2 ks klíče na savice</text:p>
      <text:p text:style-name="P15"/>
      <text:p text:style-name="P12"><text:span text:style-name="T10"><text:s text:c="8"/></text:span><text:span text:style-name="T1">!!! PŘIHLÁŠKY BUDOU ORAZÍTKOVÁNY A PODEPSÁNY VEDOUCÍM DRUŽSTVA !!!</text:span></text:p>
      <text:p text:style-name="P5">Občerstvení zajištěno po celý den a soutěž je řádně pojištěn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7T20:57:40.743000000</meta:creation-date>
    <meta:editing-duration>PT55S</meta:editing-duration>
    <meta:editing-cycles>2</meta:editing-cycles>
    <meta:generator>LibreOffice/7.0.4.2$Windows_X86_64 LibreOffice_project/dcf040e67528d9187c66b2379df5ea4407429775</meta:generator>
    <dc:date>2024-09-17T20:58:35.640000000</dc:date>
    <meta:document-statistic meta:table-count="0" meta:image-count="0" meta:object-count="0" meta:page-count="2" meta:paragraph-count="54" meta:word-count="498" meta:character-count="3464" meta:non-whitespace-character-count="2573"/>
  </office:meta>
</office:document-meta>
</file>